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INSTITUIÇÕES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0.77</text:p>
          </table:table-cell>
          <table:table-cell office:value-type="string" table:style-name="ce16">
            <text:p>637</text:p>
          </table:table-cell>
          <table:table-cell office:value-type="string" table:style-name="ce17">
            <text:p>66.0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200</text:p>
          </table:table-cell>
          <table:table-cell office:value-type="string" table:style-name="ce14">
            <text:p>72.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Paulista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Campinas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76.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rasileira de Pesquisa Agropecuaria (Embrapa)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.78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Paulo (UNIFESP)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e Catolica de Sao Paulo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.44</text:p>
          </table:table-cell>
          <table:table-cell office:value-type="string" table:style-name="ce16">
            <text:p>23</text:p>
          </table:table-cell>
          <table:table-cell office:value-type="string" table:style-name="ce17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Ouro Preto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Ceara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4</text:p>
          </table:table-cell>
          <table:table-cell office:value-type="string" table:style-name="ce16">
            <text:p>29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36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Agronomico de Campinas (IAC)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52</text:p>
          </table:table-cell>
          <table:table-cell office:value-type="string" table:style-name="ce16">
            <text:p>37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rvard Univers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tional Institute of Advanced Industrial Science &amp; Technology (AIST)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ringa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6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Vicosa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Electro-Communications - Japan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32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artmouth College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Nacional de Pesquisas Espaciais (INPE)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Sudoeste da Bahia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Amazonas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Grande do Sul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Uberlandia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Brasilia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32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ortaleza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Santa Cecilia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chnical University of Munich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etherlands Institute of Ecology (NIOO-KNAW)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8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System of Maryland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3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aryland Center for Environmental Science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3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lmholtz-Zentrum Geesthacht - Zentrum fur Material- und Kustenforschung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yal Netherlands Academy of Arts &amp; Sciences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8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s Vales do Jequitinhonha e Mucuri (UFVJM)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rkbeck University London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London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lmholtz Association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hicago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ssissippi State Univers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87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ate University of New York (SUNY) College of Environmental Science &amp; Forestry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trecht Univers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8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Coimbra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.23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Porto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ando-Geral de Tecnologia Aeroespacial (CTA)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.23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Nacional de Metrologia, Qualidade e Tecnologia (INMETRO)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18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e Nacional de Pesquisas da Amazonia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Tecnologico de Aeronautica (ITA)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.23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useu Paraense Emilio Goeldi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Norte Fluminense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Santa Cruz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ABC (UFABC)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4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Mato Grosso do Sul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9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Paraiba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Pelotas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2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ergipe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Joao del-Rei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na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uenos Aires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ydne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la Habana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uropean Synchrotron Radiation Facility (ESRF)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unma University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agoshima Univers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Hyogo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i Malaya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8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enezuelan Institute Science Research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alifornia Davis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National Polytechnique de Grenoble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8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rgonne National Laborator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Superior de Investigaciones Cientificas (CSIC)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blin City Univers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3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ted States Department of the Interior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87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Central Paulista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Nove de Julho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de Montpellier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4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NRS - Institute of Ecology &amp; Environment (INEE)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SIC - Instituto de Quimica Avanzada de Cataluna (IQAC)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bniz Institut fur Pflanzenbiochemie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2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Rural de Pernambuco (UFRPE)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9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Superior Tupy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Sorocaba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.6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Sul de Minas Gerais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orge Institute for Global Health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ted States Department of Energy (DOE)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ted States Geological Surve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87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al University of Innsbruck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e National de la Recherche Scientifique (CNRS)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4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nguedoc-Roussillon Universites (ComUE)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e Catolica Do Rio Grande Do Sul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Nacional de Investigaciones Cientificas y Tecnicas (CONICET)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University of the Littoral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Autonoma de Mexico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e University of New York (SUNY) System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08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ifornia System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BMA 29012018:10393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1-31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1-13. Includes Web of Science content indexed through 2017-11-30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10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BRAZI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0.69</text:p>
          </table:table-cell>
          <table:table-cell office:value-type="string" table:style-name="ce16">
            <text:p>731</text:p>
          </table:table-cell>
          <table:table-cell office:value-type="string" table:style-name="ce17">
            <text:p>65.6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75</text:p>
          </table:table-cell>
          <table:table-cell office:value-type="string" table:style-name="ce14">
            <text:p>54.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APAN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61</text:p>
          </table:table-cell>
          <table:table-cell office:value-type="string" table:style-name="ce16">
            <text:p>27</text:p>
          </table:table-cell>
          <table:table-cell office:value-type="string" table:style-name="ce17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RMANY (FED REP GER)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76</text:p>
          </table:table-cell>
          <table:table-cell office:value-type="string" table:style-name="ce16">
            <text:p>35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THERLANDS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TED KINGDOM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RTUGAL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RGENTIN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2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LAND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XICO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UBA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ENEZUELA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STRALIA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RELAND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3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LAYSIA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STRIA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AIN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BMA 29012018:10393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1-31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BIOCHEMISTRY &amp; MOLECULAR BIOLOG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.09</text:p>
          </table:table-cell>
          <table:table-cell office:value-type="string" table:style-name="ce16">
            <text:p>141</text:p>
          </table:table-cell>
          <table:table-cell office:value-type="string" table:style-name="ce17">
            <text:p>63.8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ERIALS SCIENCE, MULTIDISCIPLINAR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70</text:p>
          </table:table-cell>
          <table:table-cell office:value-type="string" table:style-name="ce14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VIRONMENTAL SCIENCE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.83</text:p>
          </table:table-cell>
          <table:table-cell office:value-type="string" table:style-name="ce16">
            <text:p>58</text:p>
          </table:table-cell>
          <table:table-cell office:value-type="string" table:style-name="ce17">
            <text:p>78.9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MULTIDISCIPLINAR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95</text:p>
          </table:table-cell>
          <table:table-cell office:value-type="string" table:style-name="ce14">
            <text:p>82.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PHYSIC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.03</text:p>
          </table:table-cell>
          <table:table-cell office:value-type="string" table:style-name="ce16">
            <text:p>49</text:p>
          </table:table-cell>
          <table:table-cell office:value-type="string" table:style-name="ce17">
            <text:p>90.9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YMER SCIENCE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90.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ORGANIC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9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ONOM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APPLIED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CHEMICAL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NOSCIENCE &amp; NANOTECHNOLOG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57</text:p>
          </table:table-cell>
          <table:table-cell office:value-type="string" table:style-name="ce16">
            <text:p>53</text:p>
          </table:table-cell>
          <table:table-cell office:value-type="string" table:style-name="ce1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CS, CONDENSED MATTER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4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ANALYTICAL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52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ECTROCHEMISTR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22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PHYSICAL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TOMOLOGY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3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ETICS &amp; HERED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18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RUMENTS &amp; INSTRUMENTATION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BIOMATERIALS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ICULTURAL ENGINEERING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ERGY &amp; FUELS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.02</text:p>
          </table:table-cell>
          <table:table-cell office:value-type="string" table:style-name="ce16">
            <text:p>53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ZOOLOGY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DIVERSITY CONSERVATION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0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BIOMEDICAL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ISHERIES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57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TECHNOLOGY &amp; APPLIED MICROBIOLOGY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1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CHEMICAL RESEARCH METHODS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LOGY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CIVIL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07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XICOLOG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TEOROLOGY &amp; ATMOSPHERIC SCIENCES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COLOG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1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IL SCIENCE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6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ICULTURE, MULTIDISCIPLINAR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RTICULTURE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TER RESOURCES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INORGANIC &amp; NUCLEAR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4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OD SCIENCE &amp; TECHNOLOGY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INTERDISCIPLINARY APPLICATIONS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REEN &amp; SUSTAINABLE SCIENCE &amp; TECHNOLOGY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TRUCTION &amp; BUILDING TECHNOLOG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ELECTRICAL &amp; ELECTRONIC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NE &amp; FRESHWATER BIOLOG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48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OSCIENCES, MULTIDISCIPLINARY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RESTR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76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NSPLANTATION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APPLIED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45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ICROSCOPY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RYSTALLOGRAPH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INICAL NEUROLOGY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COMPOSITES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8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STRONOMY &amp; ASTROPHYSICS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.23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RTHOPEDICS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LL BIOLOGY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7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COATINGS &amp; FILMS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8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UROSCIENCES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LOGY, NUCLEAR MEDICINE &amp; MEDICAL IMAGING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NSPORTATION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MULTIDISCIPLINAR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CS, PARTICLES &amp; FIELDS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.23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CROBIOLOG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OLOGY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RBAN STUDIES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EHAVIORAL SCIENCES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PAPER &amp; WOOD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ANT SCIENCES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PTICS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ERIALS SCIENCE, CHARACTERIZATION &amp; TESTING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PORTATION SCIENCE &amp; TECHNOLOG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ARMACOLOGY &amp; PHARMACY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7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TEXTILES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HEMATICAL &amp; COMPUTATIONAL BIOLOGY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GEOLOGICAL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Web of Science PPGBMA 29012018:10393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1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49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21:34Z</dc:date>
  </office:meta>
</office:document-meta>
</file>